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page_1"/><text:bookmark-start text:name="start_page"/>Start Page<text:bookmark-end text:name="__RefHeading___start_page_1"/><text:bookmark-end text:name="start_page"/></text:h>
      <text:h text:style-name="Heading_20_3" text:outline-level="3"><text:bookmark-start text:name="__RefHeading___hausprojekt_luftschloss_2"/><text:bookmark-start text:name="hausprojekt_luftschloss"/>Hausprojekt Luftschloss<text:bookmark-end text:name="__RefHeading___hausprojekt_luftschloss_2"/><text:bookmark-end text:name="hausprojekt_luftschloss"/></text:h>
      <text:p text:style-name="Text_20_body"><text:a xlink:type="simple" xlink:href="https://www.spinningdoughnut.net/doku.php?id=wiki:luftschloss:start" text:style-name="Internet_20_link" text:visited-style-name="Visited_20_Internet_20_Link">Luftschloss-Infos - für alle</text:a></text:p>
      <text:p text:style-name="Text_20_body"><text:a xlink:type="simple" xlink:href="https://www.spinningdoughnut.net/doku.php?id=wiki:haus_il300:start" text:style-name="Internet_20_link" text:visited-style-name="Visited_20_Internet_20_Link">Luftschloss-Wiki - intern</text:a></text:p>
      <text:h text:style-name="Heading_20_2" text:outline-level="2"><text:bookmark-start text:name="__RefHeading___d_d_3"/><text:bookmark-start text:name="d_d"/>D&amp;D<text:bookmark-end text:name="__RefHeading___d_d_3"/><text:bookmark-end text:name="d_d"/></text:h>
      <text:p text:style-name="Text_20_body"><text:a xlink:type="simple" xlink:href="https://www.spinningdoughnut.net/doku.php?id=wiki:dnd:start" text:style-name="Internet_20_link" text:visited-style-name="Visited_20_Internet_20_Link">D&amp;D</text:a></text:p>
      <text:h text:style-name="Heading_20_2" text:outline-level="2"><text:bookmark-start text:name="__RefHeading___phoenix-ecke_4"/><text:bookmark-start text:name="phoenix-ecke"/>Phoenix-Ecke<text:bookmark-end text:name="__RefHeading___phoenix-ecke_4"/><text:bookmark-end text:name="phoenix-ecke"/></text:h>
      <text:p text:style-name="Text_20_body"><text:a xlink:type="simple" xlink:href="https://www.spinningdoughnut.net/doku.php?id=wiki:phoenix:start" text:style-name="Internet_20_link" text:visited-style-name="Visited_20_Internet_20_Link">Alles mit Phoenix</text:a>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3" text:outline-level="3"><text:bookmark-start text:name="__RefHeading___bike_notes_6"/><text:bookmark-start text:name="bike_notes"/>Bike Notes<text:bookmark-end text:name="__RefHeading___bike_notes_6"/><text:bookmark-end text:name="bike_notes"/></text:h>
      <text:p text:style-name="Text_20_body"><text:a xlink:type="simple" xlink:href="https://www.spinningdoughnut.net/doku.php?id=wiki:bikes:common" text:style-name="Internet_20_link" text:visited-style-name="Visited_20_Internet_20_Link">Bike Notes</text:a></text:p>
      <text:h text:style-name="Heading_20_3" text:outline-level="3"><text:bookmark-start text:name="__RefHeading___random_notes_7"/><text:bookmark-start text:name="random_notes"/>Random Notes<text:bookmark-end text:name="__RefHeading___random_notes_7"/><text:bookmark-end text:name="random_notes"/></text:h>
      <text:p text:style-name="Text_20_body"><text:a xlink:type="simple" xlink:href="https://www.spinningdoughnut.net/doku.php?id=wiki:notes:linux" text:style-name="Internet_20_link" text:visited-style-name="Visited_20_Internet_20_Link">Linux Notes</text:a></text:p>
      <text:p text:style-name="Text_20_body"><text:a xlink:type="simple" xlink:href="https://www.spinningdoughnut.net/doku.php?id=wiki:notes:start" text:style-name="Internet_20_link" text:visited-style-name="Visited_20_Internet_20_Link">Random Notes</text:a></text:p>
      <text:h text:style-name="Heading_20_3" text:outline-level="3"><text:bookmark-start text:name="__RefHeading___coding_8"/><text:bookmark-start text:name="coding"/>Coding<text:bookmark-end text:name="__RefHeading___coding_8"/><text:bookmark-end text:name="coding"/></text:h>
      <text:p text:style-name="Text_20_body"><text:a xlink:type="simple" xlink:href="https://www.spinningdoughnut.net/doku.php?id=wiki:coding:start" text:style-name="Internet_20_link" text:visited-style-name="Visited_20_Internet_20_Link">Start - Coding</text:a></text:p>
      <text:h text:style-name="Heading_20_3" text:outline-level="3"><text:bookmark-start text:name="__RefHeading___recipes_9"/><text:bookmark-start text:name="recipes"/>Recipes<text:bookmark-end text:name="__RefHeading___recipes_9"/><text:bookmark-end text:name="recipes"/></text:h>
      <text:p text:style-name="Text_20_body"><text:a xlink:type="simple" xlink:href="https://www.spinningdoughnut.net/doku.php?id=wiki:recipe:start" text:style-name="Internet_20_link" text:visited-style-name="Visited_20_Internet_20_Link">All around recipes</text:a></text:p>
      <text:h text:style-name="Heading_20_3" text:outline-level="3"><text:bookmark-start text:name="__RefHeading___attic_10"/><text:bookmark-start text:name="attic"/>Attic<text:bookmark-end text:name="__RefHeading___attic_10"/><text:bookmark-end text:name="attic"/></text:h>
      <text:p text:style-name="Text_20_body"><text:a xlink:type="simple" xlink:href="https://www.spinningdoughnut.net/doku.php?id=wiki:notes:attic" text:style-name="Internet_20_link" text:visited-style-name="Visited_20_Internet_20_Link">Old Stuff</text:a></text:p>
      <text:h text:style-name="Heading_20_3" text:outline-level="3"><text:bookmark-start text:name="__RefHeading___playground_11"/><text:bookmark-start text:name="playground"/>Playground<text:bookmark-end text:name="__RefHeading___playground_11"/><text:bookmark-end text:name="playground"/></text:h>
      <text:p text:style-name="Text_20_body"><text:a xlink:type="simple" xlink:href="https://www.spinningdoughnut.net/doku.php?id=playground:playground" text:style-name="Internet_20_link" text:visited-style-name="Visited_20_Internet_20_Link">Sand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0::40:50</meta:creation-date>
    <dc:creator>Generated</dc:creator>
    <dc:date>2026-08-01T20::40:50</dc:date>
    <dc:language>en-US</dc:language>
    <meta:editing-cycles>1</meta:editing-cycles>
    <meta:editing-duration>PT0S</meta:editing-duration>
    <dc:title>start</dc:title>
  </office:meta>
</office:document-meta>
</file>