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kes:candy"/><text:bookmark-start text:name="__RefHeading___candy_1"/><text:bookmark-start text:name="candy"/>Candy<text:bookmark-end text:name="__RefHeading___candy_1"/><text:bookmark-end text:name="candy"/></text:h>
      <text:h text:style-name="Heading_20_2" text:outline-level="2"><text:bookmark-start text:name="__RefHeading___components_2"/><text:bookmark-start text:name="components"/>Components<text:bookmark-end text:name="__RefHeading___components_2"/><text:bookmark-end text:name="components"/></text:h>
      <text:h text:style-name="Heading_20_3" text:outline-level="3"><text:bookmark-start text:name="__RefHeading___drivetrain_3"/><text:bookmark-start text:name="drivetrain"/>Drivetrain<text:bookmark-end text:name="__RefHeading___drivetrain_3"/><text:bookmark-end text:name="drivetrain"/></text:h>
      <text:p text:style-name="Text_20_body"><text:span text:style-name="del">BSA xx mm Width, 
currently square-taper Shimano ... 

3 x 7 gears,

7-speed Shimano Altus rear derailleur

3-speed Shimano ??? front mech

Shimano Altus (?) 3×7 Shift+Brake Levers (these are shit, replace them if possible)
</text:span></text:p>
      <text:list text:style-name="List_20_1" text:continue-numbering="false">
        <text:list-item>
          <text:p text:style-name="List_20_1_Content_First"> Microshift Advent 1×9 </text:p>
        </text:list-item>
        <text:list-item>
          <text:p text:style-name="List_20_1_Content"> 11-42 teeth cassette, could be upgraded to 11-46</text:p>
        </text:list-item>
        <text:list-item>
          <text:p text:style-name="List_20_1_Content"> FSA cranks, with 40 teeth chainring, 120mm symmetric 4-arm spider</text:p>
        </text:list-item>
        <text:list-item>
          <text:p text:style-name="List_20_1_Content"> 68.4 BSA 4-Kant</text:p>
        </text:list-item>
        <text:list-item>
          <text:p text:style-name="List_20_1_Content"> Seat Post: 26.2 mm (!) diameter</text:p>
        </text:list-item>
        <text:list-item>
          <text:p text:style-name="List_20_1_Content_Last"> Ansmann RM 9.0 Elektro-Antrieb</text:p>
        </text:list-item>
      </text:list>
      <text:h text:style-name="Heading_20_2" text:outline-level="2"><text:bookmark-start text:name="__RefHeading___possible_upgrades_4"/><text:bookmark-start text:name="possible_upgrades"/>Possible Upgrades<text:bookmark-end text:name="__RefHeading___possible_upgrades_4"/><text:bookmark-end text:name="possible_upgrades"/></text:h>
      <text:list text:style-name="List_20_1" text:continue-numbering="false">
        <text:list-item>
          <text:p text:style-name="List_20_1_Content_First"> Foldable Cargo Box Project</text:p>
          <text:list text:style-name="List_20_1">
            <text:list-item>
              <text:p text:style-name="List_20_1_Content"> ordentlich abschneiden</text:p>
            </text:list-item>
          </text:list>
        </text:list-item>
        <text:list-item>
          <text:p text:style-name="List_20_1_Content"> Gewicht sparen: Box neu</text:p>
        </text:list-item>
        <text:list-item>
          <text:p text:style-name="List_20_1_Content"> Kiddy seat belts</text:p>
        </text:list-item>
        <text:list-item>
          <text:p text:style-name="List_20_1_Content_Last"> Hollowtech (or similar) BB plus nice cranks</text:p>
        </text:list-item>
      </text:list>
      <text:h text:style-name="Heading_20_2" text:outline-level="2"><text:bookmark-start text:name="__RefHeading___upgrades_done_5"/><text:bookmark-start text:name="upgrades_done"/>Upgrades Done<text:bookmark-end text:name="__RefHeading___upgrades_done_5"/><text:bookmark-end text:name="upgrades_done"/></text:h>
      <text:h text:style-name="Heading_20_3" text:outline-level="3"><text:bookmark-start text:name="__RefHeading___NoTitle_6"/><text:bookmark-start text:name="section"/>2023-03-24<text:bookmark-end text:name="__RefHeading___NoTitle_6"/><text:bookmark-end text:name="section"/></text:h>
      <text:list text:style-name="List_20_1" text:continue-numbering="false">
        <text:list-item>
          <text:p text:style-name="List_20_1_Content_First"> Replaced obsolete front hub dynamo with front wheel without.</text:p>
          <text:list text:style-name="List_20_1">
            <text:list-item>
              <text:p text:style-name="List_20_1_Content"> 1.0kg -&gt; 0.7kg</text:p>
            </text:list-item>
          </text:list>
        </text:list-item>
        <text:list-item>
          <text:p text:style-name="List_20_1_Content"> Replaced rear cantilever brakes with hydraulic Magura brakes</text:p>
          <text:list text:style-name="List_20_1">
            <text:list-item>
              <text:p text:style-name="List_20_1_Content"> cable is really long, should be shortend</text:p>
            </text:list-item>
            <text:list-item>
              <text:p text:style-name="List_20_1_Content"> have everything for front brake, but mounted 1.8m cable is too short. Get at least 2.5m</text:p>
            </text:list-item>
            <text:list-item>
              <text:p text:style-name="List_20_1_Content"> check if Magura mineral oil can be replaced with Shimano </text:p>
            </text:list-item>
            <text:list-item>
              <text:p text:style-name="List_20_1_Content_Last"> Reddit: <text:a xlink:type="simple" xlink:href="https://www.reddit.com/r/bikewrench/comments/czprxl/has_anyone_used_shimano_mineral_oil_in_magura/" text:style-name="Internet_20_link" text:visited-style-name="Visited_20_Internet_20_Link">https://www.reddit.com/r/bikewrench/comments/czprxl/has_anyone_used_shimano_mineral_oil_in_magura/</text:a></text:p>
            </text:list-item>
          </text:list>
        </text:list-item>
      </text:list>
      <text:h text:style-name="Heading_20_3" text:outline-level="3"><text:bookmark-start text:name="__RefHeading___NoTitle_7"/><text:bookmark-start text:name="section1"/>2023-03-01<text:bookmark-end text:name="__RefHeading___NoTitle_7"/><text:bookmark-end text:name="section1"/></text:h>
      <text:list text:style-name="List_20_1" text:continue-numbering="false">
        <text:list-item>
          <text:p text:style-name="List_20_1_Content_First"> Sattelstütze mit 2cm Setback, 26.2mm diamter</text:p>
          <text:list text:style-name="List_20_1">
            <text:list-item>
              <text:p text:style-name="List_20_1_Content"> works, but clamping system is shit. Try loctite?</text:p>
            </text:list-item>
          </text:list>
        </text:list-item>
        <text:list-item>
          <text:p text:style-name="List_20_1_Content_Last"> Lights installed (front and rear). Work really nicel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1T23::04:47</meta:creation-date>
    <dc:creator>Generated</dc:creator>
    <dc:date>2026-08-01T23::04:47</dc:date>
    <dc:language>en-US</dc:language>
    <meta:editing-cycles>1</meta:editing-cycles>
    <meta:editing-duration>PT0S</meta:editing-duration>
    <dc:title>wiki:bikes:candy</dc:title>
  </office:meta>
</office:document-meta>
</file>