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bikes:candy"/><text:bookmark-start text:name="__RefHeading___candy_1"/><text:bookmark-start text:name="candy"/>Candy<text:bookmark-end text:name="__RefHeading___candy_1"/><text:bookmark-end text:name="candy"/></text:h>
      <text:h text:style-name="Heading_20_2" text:outline-level="2"><text:bookmark-start text:name="__RefHeading___components_2"/><text:bookmark-start text:name="components"/>Components<text:bookmark-end text:name="__RefHeading___components_2"/><text:bookmark-end text:name="components"/></text:h>
      <text:h text:style-name="Heading_20_3" text:outline-level="3"><text:bookmark-start text:name="__RefHeading___drivetrain_3"/><text:bookmark-start text:name="drivetrain"/>Drivetrain<text:bookmark-end text:name="__RefHeading___drivetrain_3"/><text:bookmark-end text:name="drivetrain"/></text:h>
      <text:p text:style-name="Text_20_body"><text:span text:style-name="del">BSA xx mm Width, 
currently square-taper Shimano ... 

3 x 7 gears,

7-speed Shimano Altus rear derailleur

3-speed Shimano ??? front mech

Shimano Altus (?) 3×7 Shift+Brake Levers (these are shit, replace them if possible)
</text:span></text:p>
      <text:p text:style-name="Text_20_body">Microshift Advent 1×9</text:p>
      <text:p text:style-name="Text_20_body">11-42 teeth cassette, could be upgraded to 11-46</text:p>
      <text:p text:style-name="Text_20_body">FSA cranks, with 40 teeth chainring, 120mm symmetric 4-arm spider</text:p>
      <text:h text:style-name="Heading_20_2" text:outline-level="2"><text:bookmark-start text:name="__RefHeading___possible_upgrades_4"/><text:bookmark-start text:name="possible_upgrades"/>Possible Upgrades<text:bookmark-end text:name="__RefHeading___possible_upgrades_4"/><text:bookmark-end text:name="possible_upgrades"/></text:h>
      <text:list text:style-name="List_20_1" text:continue-numbering="false">
        <text:list-item>
          <text:p text:style-name="List_20_1_Content_First"> Foldable Cargo Box Project</text:p>
        </text:list-item>
        <text:list-item>
          <text:p text:style-name="List_20_1_Content_Last"> E-Drive Project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wiki:bikes:candy</dc:title>
  </office:meta>
</office:document-meta>
</file>