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common"/><text:bookmark-start text:name="__RefHeading___bike_notes_1"/><text:bookmark-start text:name="bike_notes"/>Bike Notes<text:bookmark-end text:name="__RefHeading___bike_notes_1"/><text:bookmark-end text:name="bike_notes"/></text:h>
      <text:h text:style-name="Heading_20_2" text:outline-level="2"><text:bookmark-start text:name="__RefHeading___bikes_2"/><text:bookmark-start text:name="bikes"/>Bikes<text:bookmark-end text:name="__RefHeading___bikes_2"/><text:bookmark-end text:name="bikes"/></text:h>
      <text:list text:style-name="List_20_1" text:continue-numbering="false">
        <text:list-item>
          <text:p text:style-name="List_20_1_Content_First"> <text:a xlink:type="simple" xlink:href="https://www.spinningdoughnut.net/doku.php?id=wiki:bikes:odessa" text:style-name="Internet_20_link" text:visited-style-name="Visited_20_Internet_20_Link">Odessa</text:a></text:p>
        </text:list-item>
        <text:list-item>
          <text:p text:style-name="List_20_1_Content"> <text:a xlink:type="simple" xlink:href="https://www.spinningdoughnut.net/doku.php?id=wiki:bikes:agnieszka" text:style-name="Internet_20_link" text:visited-style-name="Visited_20_Internet_20_Link">Aga</text:a></text:p>
        </text:list-item>
        <text:list-item>
          <text:p text:style-name="List_20_1_Content"> <text:a xlink:type="simple" xlink:href="https://www.spinningdoughnut.net/doku.php?id=wiki:bikes:francis" text:style-name="Internet_20_link" text:visited-style-name="Visited_20_Internet_20_Link">Francis</text:a></text:p>
        </text:list-item>
        <text:list-item>
          <text:p text:style-name="List_20_1_Content"> <text:a xlink:type="simple" xlink:href="https://www.spinningdoughnut.net/doku.php?id=wiki:bikes:candy" text:style-name="Internet_20_link" text:visited-style-name="Visited_20_Internet_20_Link">Candy</text:a></text:p>
        </text:list-item>
        <text:list-item>
          <text:p text:style-name="List_20_1_Content"> <text:a xlink:type="simple" xlink:href="https://www.spinningdoughnut.net/doku.php?id=wiki:bikes:nita" text:style-name="Internet_20_link" text:visited-style-name="Visited_20_Internet_20_Link">Nita</text:a></text:p>
        </text:list-item>
        <text:list-item>
          <text:p text:style-name="List_20_1_Content"> <text:span text:style-name="del">Katalina</text:span></text:p>
        </text:list-item>
        <text:list-item>
          <text:p text:style-name="List_20_1_Content"> <text:a xlink:type="simple" xlink:href="https://www.spinningdoughnut.net/doku.php?id=wiki:bikes:melba" text:style-name="Internet_20_link" text:visited-style-name="Visited_20_Internet_20_Link">Melba</text:a></text:p>
          <text:list text:style-name="List_20_1">
            <text:list-item>
              <text:p text:style-name="List_20_1_Content"> Merida Mission CX 100, L Frame (56“), metallic gold</text:p>
            </text:list-item>
            <text:list-item>
              <text:p text:style-name="List_20_1_Content"> SRAM Apex 1</text:p>
            </text:list-item>
            <text:list-item>
              <text:p text:style-name="List_20_1_Content_Last"> Mechanical Disc Brakes</text:p>
            </text:list-item>
          </text:list>
        </text:list-item>
      </text:list>
      <text:h text:style-name="Heading_20_2" text:outline-level="2"><text:bookmark-start text:name="__RefHeading___parts_shopping_list_3"/><text:bookmark-start text:name="parts_shopping_list"/>Parts Shopping List<text:bookmark-end text:name="__RefHeading___parts_shopping_list_3"/><text:bookmark-end text:name="parts_shopping_list"/></text:h>
      <text:p text:style-name="Text_20_body"><text:a xlink:type="simple" xlink:href="https://www.spinningdoughnut.net/doku.php?id=wiki:bikes:shoppinglist" text:style-name="Internet_20_link" text:visited-style-name="Visited_20_Internet_20_Link">Shopping List</text:a></text:p>
      <text:p text:style-name="Text_20_body"><text:a xlink:type="simple" xlink:href="https://www.spinningdoughnut.net/doku.php?id=wiki:bikes:electro_candy" text:style-name="Internet_20_link" text:visited-style-name="Visited_20_Internet_20_Link">ElectroCandy</text:a></text:p>
      <text:h text:style-name="Heading_20_2" text:outline-level="2"><text:bookmark-start text:name="__RefHeading___bike_packing_list_4"/><text:bookmark-start text:name="bike_packing_list"/>Bike Packing List<text:bookmark-end text:name="__RefHeading___bike_packing_list_4"/><text:bookmark-end text:name="bike_packing_list"/></text:h>
      <text:p text:style-name="Text_20_body"><text:a xlink:type="simple" xlink:href="https://www.spinningdoughnut.net/doku.php?id=wiki:bikes:bikepacking_equipment_list" text:style-name="Internet_20_link" text:visited-style-name="Visited_20_Internet_20_Link">bikepacking_equipment_list</text:a></text:p>
      <text:h text:style-name="Heading_20_2" text:outline-level="2"><text:bookmark-start text:name="__RefHeading___routen_5"/><text:bookmark-start text:name="routen"/>Routen<text:bookmark-end text:name="__RefHeading___routen_5"/><text:bookmark-end text:name="routen"/></text:h>
      <text:list text:style-name="List_20_1" text:continue-numbering="false">
        <text:list-item>
          <text:p text:style-name="List_20_1_Content_First"> <text:a xlink:type="simple" xlink:href="https://www.outdooractive.com/mobile/de/mountainbike/garda-trentino/auf-der-alten-ponalestrasse-zum-lago-di-ledro/1374536/" text:style-name="Internet_20_link" text:visited-style-name="Visited_20_Internet_20_Link">https://www.outdooractive.com/mobile/de/mountainbike/garda-trentino/auf-der-alten-ponalestrasse-zum-lago-di-ledro/1374536/</text:a></text:p>
        </text:list-item>
        <text:list-item>
          <text:p text:style-name="List_20_1_Content"> Schlegeis - Grenze Italien</text:p>
        </text:list-item>
        <text:list-item>
          <text:p text:style-name="List_20_1_Content"> <text:a xlink:type="simple" xlink:href="https://www.mozartradweg.com/de/etappen/" text:style-name="Internet_20_link" text:visited-style-name="Visited_20_Internet_20_Link">https://www.mozartradweg.com/de/etappen/</text:a></text:p>
        </text:list-item>
        <text:list-item>
          <text:p text:style-name="List_20_1_Content"> Radweg München - Venedig?</text:p>
        </text:list-item>
        <text:list-item>
          <text:p text:style-name="List_20_1_Content"> St.Anton - Verwalltal - Silbertaler Winterjöchli?</text:p>
        </text:list-item>
        <text:list-item>
          <text:p text:style-name="List_20_1_Content"> Fahrrad-Runde: Klausen, Wolkenstein, Sella-Runde</text:p>
        </text:list-item>
        <text:list-item>
          <text:p text:style-name="List_20_1_Content"> B&amp;B in Rovereto: <text:a xlink:type="simple" xlink:href="http://www.vistacastello.it/" text:style-name="Internet_20_link" text:visited-style-name="Visited_20_Internet_20_Link">B&amp;B Vista Castello</text:a> Via Salita del Dosso, 32, 38068 Rovereto TN, Italy</text:p>
        </text:list-item>
        <text:list-item>
          <text:p text:style-name="List_20_1_Content"> Seville - Ronda in Spain, 130km</text:p>
        </text:list-item>
        <text:list-item>
          <text:p text:style-name="List_20_1_Content"> Spain: </text:p>
          <text:list text:style-name="List_20_1">
            <text:list-item>
              <text:p text:style-name="List_20_1_Content"> Las Pasarelas de Montfalco</text:p>
            </text:list-item>
            <text:list-item>
              <text:p text:style-name="List_20_1_Content"> Congost de Montrebei</text:p>
            </text:list-item>
            <text:list-item>
              <text:p text:style-name="List_20_1_Content_Last"> Finestr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1::57:43</meta:creation-date>
    <dc:creator>Generated</dc:creator>
    <dc:date>2026-08-01T21::57:43</dc:date>
    <dc:language>en-US</dc:language>
    <meta:editing-cycles>1</meta:editing-cycles>
    <meta:editing-duration>PT0S</meta:editing-duration>
    <dc:title>wiki:bikes:common</dc:title>
  </office:meta>
</office:document-meta>
</file>