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common"/><text:bookmark-start text:name="__RefHeading___bike_notes_1"/><text:bookmark-start text:name="bike_notes"/>Bike Notes<text:bookmark-end text:name="__RefHeading___bike_notes_1"/><text:bookmark-end text:name="bike_notes"/></text:h>
      <text:list text:style-name="List_20_1" text:continue-numbering="false">
        <text:list-item>
          <text:p text:style-name="List_20_1_Content_First"> <text:a xlink:type="simple" xlink:href="https://www.spinningdoughnut.net/doku.php?id=wiki:bikes:odessa" text:style-name="Internet_20_link" text:visited-style-name="Visited_20_Internet_20_Link">Odessa</text:a></text:p>
        </text:list-item>
        <text:list-item>
          <text:p text:style-name="List_20_1_Content"> <text:a xlink:type="simple" xlink:href="https://www.spinningdoughnut.net/doku.php?id=wiki:bikes:agnieszka" text:style-name="Internet_20_link" text:visited-style-name="Visited_20_Internet_20_Link">Aga</text:a></text:p>
        </text:list-item>
        <text:list-item>
          <text:p text:style-name="List_20_1_Content"> <text:a xlink:type="simple" xlink:href="https://www.spinningdoughnut.net/doku.php?id=wiki:bikes:francis" text:style-name="Internet_20_link" text:visited-style-name="Visited_20_Internet_20_Link">Francis</text:a></text:p>
        </text:list-item>
        <text:list-item>
          <text:p text:style-name="List_20_1_Content"> <text:a xlink:type="simple" xlink:href="https://www.spinningdoughnut.net/doku.php?id=wiki:bikes:candy" text:style-name="Internet_20_link" text:visited-style-name="Visited_20_Internet_20_Link">Candy</text:a></text:p>
        </text:list-item>
        <text:list-item>
          <text:p text:style-name="List_20_1_Content_Last"> <text:a xlink:type="simple" xlink:href="https://www.spinningdoughnut.net/doku.php?id=wiki:bikes:nita" text:style-name="Internet_20_link" text:visited-style-name="Visited_20_Internet_20_Link">Nita</text:a></text:p>
        </text:list-item>
      </text:list>
      <text:h text:style-name="Heading_20_4" text:outline-level="4"><text:bookmark-start text:name="__RefHeading___bike_parts_shopping_list_2"/><text:bookmark-start text:name="bike_parts_shopping_list"/>Bike Parts Shopping List<text:bookmark-end text:name="__RefHeading___bike_parts_shopping_list_2"/><text:bookmark-end text:name="bike_parts_shopping_list"/></text:h>
      <text:p text:style-name="Text_20_body"><text:a xlink:type="simple" xlink:href="https://www.spinningdoughnut.net/doku.php?id=wiki:bikes:shoppinglist" text:style-name="Internet_20_link" text:visited-style-name="Visited_20_Internet_20_Link">Shopping List</text:a></text:p>
      <text:h text:style-name="Heading_20_4" text:outline-level="4"><text:bookmark-start text:name="__RefHeading___bike_packing_list_3"/><text:bookmark-start text:name="bike_packing_list"/>Bike Packing List<text:bookmark-end text:name="__RefHeading___bike_packing_list_3"/><text:bookmark-end text:name="bike_packing_list"/></text:h>
      <text:p text:style-name="Text_20_body"><text:a xlink:type="simple" xlink:href="https://www.spinningdoughnut.net/doku.php?id=wiki:bikes:bikepacking_equipment_list" text:style-name="Internet_20_link" text:visited-style-name="Visited_20_Internet_20_Link">bikepacking_equipment_list</text:a></text:p>
      <text:h text:style-name="Heading_20_4" text:outline-level="4"><text:bookmark-start text:name="__RefHeading___bottom_brackets_4"/><text:bookmark-start text:name="bottom_brackets"/>Bottom Brackets<text:bookmark-end text:name="__RefHeading___bottom_brackets_4"/><text:bookmark-end text:name="bottom_brackets"/></text:h>
      <text:list text:style-name="List_20_1" text:continue-numbering="false">
        <text:list-item>
          <text:p text:style-name="List_20_1_Content_First"> Candy /68.4 BSA</text:p>
        </text:list-item>
        <text:list-item>
          <text:p text:style-name="List_20_1_Content"> Aga BB UN51 115/70 BSA</text:p>
        </text:list-item>
        <text:list-item>
          <text:p text:style-name="List_20_1_Content_Last"> Katalina ?</text:p>
        </text:list-item>
      </text:list>
      <text:h text:style-name="Heading_20_4" text:outline-level="4"><text:bookmark-start text:name="__RefHeading___routen_5"/><text:bookmark-start text:name="routen"/>Routen<text:bookmark-end text:name="__RefHeading___routen_5"/><text:bookmark-end text:name="routen"/></text:h>
      <text:list text:style-name="List_20_1" text:continue-numbering="false">
        <text:list-item>
          <text:p text:style-name="List_20_1_Content_First"> <text:a xlink:type="simple" xlink:href="https://www.outdooractive.com/mobile/de/mountainbike/garda-trentino/auf-der-alten-ponalestrasse-zum-lago-di-ledro/1374536/" text:style-name="Internet_20_link" text:visited-style-name="Visited_20_Internet_20_Link">https://www.outdooractive.com/mobile/de/mountainbike/garda-trentino/auf-der-alten-ponalestrasse-zum-lago-di-ledro/1374536/</text:a></text:p>
        </text:list-item>
        <text:list-item>
          <text:p text:style-name="List_20_1_Content"> Schlegeis - Grenze Italien</text:p>
        </text:list-item>
        <text:list-item>
          <text:p text:style-name="List_20_1_Content"> Radweg München - Venedig?</text:p>
        </text:list-item>
        <text:list-item>
          <text:p text:style-name="List_20_1_Content"> St.Anton - Verwalltal - Silbertaler Winterjöchli?</text:p>
        </text:list-item>
        <text:list-item>
          <text:p text:style-name="List_20_1_Content"> Fahrrad-Runde: Klausen, Wolkenstein, Sella-Runde</text:p>
        </text:list-item>
        <text:list-item>
          <text:p text:style-name="List_20_1_Content_Last"> B&amp;B in Rovereto: <text:a xlink:type="simple" xlink:href="http://www.vistacastello.it/" text:style-name="Internet_20_link" text:visited-style-name="Visited_20_Internet_20_Link">B&amp;B Vista Castello</text:a> Via Salita del Dosso, 32, 38068 Rovereto TN, Ita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common</dc:title>
  </office:meta>
</office:document-meta>
</file>