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electro_candy"/><text:bookmark-start text:name="__RefHeading___electrocandy_1"/><text:bookmark-start text:name="electrocandy"/>ElectroCandy<text:bookmark-end text:name="__RefHeading___electrocandy_1"/><text:bookmark-end text:name="electrocandy"/></text:h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p text:style-name="Text_20_body"><text:a xlink:type="simple" xlink:href="https://www.ebike-solutions.com/en/Shop/Pedelec-E-Bike-Parts/Cadence-Sensors/EBS-Cadence-Sensor-Set-for-systems-with-EBS-Programmable-Controllers.html" text:style-name="Internet_20_link" text:visited-style-name="Visited_20_Internet_20_Link">Sepcs for similar sensor?</text:a></text:p>
      <text:p text:style-name="Text_20_body"><text:a xlink:type="simple" xlink:href="https://www.pedelecforum.de/forum/index.php?threads/zwei-verschiedene-pas-v7-sensoren.9373/" text:style-name="Internet_20_link" text:visited-style-name="Visited_20_Internet_20_Link">Forum on sensor</text:a></text:p>
      <text:p text:style-name="Text_20_body"><text:a xlink:type="simple" xlink:href="https://www.pedelecforum.de/forum/index.php?threads/funktionsweise-digitaler-pas-sensoren-details-fuer-interessierte.9539/" text:style-name="Internet_20_link" text:visited-style-name="Visited_20_Internet_20_Link">Detailed functionon of sen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4:47</meta:creation-date>
    <dc:creator>Generated</dc:creator>
    <dc:date>2026-08-01T23::04:47</dc:date>
    <dc:language>en-US</dc:language>
    <meta:editing-cycles>1</meta:editing-cycles>
    <meta:editing-duration>PT0S</meta:editing-duration>
    <dc:title>wiki:bikes:electro_candy</dc:title>
  </office:meta>
</office:document-meta>
</file>