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electro_candy"/><text:bookmark-start text:name="__RefHeading___electrocandy_1"/><text:bookmark-start text:name="electrocandy"/>ElectroCandy<text:bookmark-end text:name="__RefHeading___electrocandy_1"/><text:bookmark-end text:name="electrocandy"/></text:h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p text:style-name="Text_20_body"><text:a xlink:type="simple" xlink:href="https://www.ebike-solutions.com/en/Shop/Pedelec-E-Bike-Parts/Cadence-Sensors/EBS-Cadence-Sensor-Set-for-systems-with-EBS-Programmable-Controllers.html" text:style-name="Internet_20_link" text:visited-style-name="Visited_20_Internet_20_Link">Sepcs for similar sensor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electro_candy</dc:title>
  </office:meta>
</office:document-meta>
</file>