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francis"/><text:bookmark-start text:name="__RefHeading___francis_1"/><text:bookmark-start text:name="francis"/>Francis<text:bookmark-end text:name="__RefHeading___francis_1"/><text:bookmark-end text:name="francis"/></text:h>
      <text:h text:style-name="Heading_20_3" text:outline-level="3"><text:bookmark-start text:name="__RefHeading___frame_number_2"/><text:bookmark-start text:name="frame_number"/>Frame Number<text:bookmark-end text:name="__RefHeading___frame_number_2"/><text:bookmark-end text:name="frame_number"/></text:h>
      <text:p text:style-name="Text_20_body">WH 700 1148</text:p>
      <text:h text:style-name="Heading_20_3" text:outline-level="3"><text:bookmark-start text:name="__RefHeading___components_3"/><text:bookmark-start text:name="components"/>Components<text:bookmark-end text:name="__RefHeading___components_3"/><text:bookmark-end text:name="components"/></text:h>
      <text:list text:style-name="List_20_1" text:continue-numbering="false">
        <text:list-item>
          <text:p text:style-name="List_20_1_Content_First"> Chainrings: Shimano 130mm 5-Arm</text:p>
        </text:list-item>
        <text:list-item>
          <text:p text:style-name="List_20_1_Content"> Full Shimano 600 Groupset</text:p>
        </text:list-item>
        <text:list-item>
          <text:p text:style-name="List_20_1_Content"> 52/42 chainring</text:p>
        </text:list-item>
        <text:list-item>
          <text:p text:style-name="List_20_1_Content"> Read hub: Shimano 600 FH-6208</text:p>
        </text:list-item>
        <text:list-item>
          <text:p text:style-name="List_20_1_Content"> 6-Speed Freewheel 14/15/16/18/20/24 teeth</text:p>
        </text:list-item>
        <text:list-item>
          <text:p text:style-name="List_20_1_Content"> Axle read width: 126 mm</text:p>
        </text:list-item>
        <text:list-item>
          <text:p text:style-name="List_20_1_Content"> Axle front width: 100 mm</text:p>
        </text:list-item>
        <text:list-item>
          <text:p text:style-name="List_20_1_Content"> Frame Number: WH7001148</text:p>
        </text:list-item>
        <text:list-item>
          <text:p text:style-name="List_20_1_Content"> Model: Raleigh Road Ace</text:p>
        </text:list-item>
        <text:list-item>
          <text:p text:style-name="List_20_1_Content"> Tires: 23-622 Vittoria Rubino Pro (7-10 bar)</text:p>
        </text:list-item>
        <text:list-item>
          <text:p text:style-name="List_20_1_Content_Last"> Tire Size: Max 34? (35 mm doesn't wor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6:23</meta:creation-date>
    <dc:creator>Generated</dc:creator>
    <dc:date>2026-08-01T23::06:23</dc:date>
    <dc:language>en-US</dc:language>
    <meta:editing-cycles>1</meta:editing-cycles>
    <meta:editing-duration>PT0S</meta:editing-duration>
    <dc:title>wiki:bikes:francis</dc:title>
  </office:meta>
</office:document-meta>
</file>