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melba"/><text:bookmark-start text:name="__RefHeading___melba_1"/><text:bookmark-start text:name="melba"/>Melba<text:bookmark-end text:name="__RefHeading___melba_1"/><text:bookmark-end text:name="melba"/></text:h>
      <text:list text:style-name="List_20_1" text:continue-numbering="false">
        <text:list-item>
          <text:p text:style-name="List_20_1_Content_First"> BB: BSA 4-Kant </text:p>
          <text:list text:style-name="List_20_1">
            <text:list-item>
              <text:p text:style-name="List_20_1_Content"> creaking a lot</text:p>
            </text:list-item>
            <text:list-item>
              <text:p text:style-name="List_20_1_Content"> possible upgrade: hollowtech </text:p>
            </text:list-item>
          </text:list>
        </text:list-item>
        <text:list-item>
          <text:p text:style-name="List_20_1_Content"> Merida Mission CX 100, L Frame (56“), metallic gold</text:p>
        </text:list-item>
        <text:list-item>
          <text:p text:style-name="List_20_1_Content"> SRAM Apex 1</text:p>
        </text:list-item>
        <text:list-item>
          <text:p text:style-name="List_20_1_Content_Last"> Mechanical Disc Brak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melba</dc:title>
  </office:meta>
</office:document-meta>
</file>