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nita"/><text:bookmark-start text:name="__RefHeading___nita_nukeproof_1"/><text:bookmark-start text:name="nita_nukeproof"/>Nita Nukeproof<text:bookmark-end text:name="__RefHeading___nita_nukeproof_1"/><text:bookmark-end text:name="nita_nukeproof"/></text:h>
      <text:h text:style-name="Heading_20_2" text:outline-level="2"><text:bookmark-start text:name="__RefHeading___bottom_bracket_2"/><text:bookmark-start text:name="bottom_bracket"/>Bottom Bracket<text:bookmark-end text:name="__RefHeading___bottom_bracket_2"/><text:bookmark-end text:name="bottom_bracket"/></text:h>
      <text:p text:style-name="Text_20_body">GXP 22/24, BSA 73mm</text:p>
      <text:h text:style-name="Heading_20_2" text:outline-level="2"><text:bookmark-start text:name="__RefHeading___chain_ring_3"/><text:bookmark-start text:name="chain_ring"/>Chain Ring<text:bookmark-end text:name="__RefHeading___chain_ring_3"/><text:bookmark-end text:name="chain_ring"/></text:h>
      <text:p text:style-name="Text_20_body">SRAM Direct Mount Boost (3mm Offset), 30 teeth (used to be 28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bikes:nita</dc:title>
  </office:meta>
</office:document-meta>
</file>