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shoppinglist"/><text:bookmark-start text:name="__RefHeading___bike_shopping_list_1"/><text:bookmark-start text:name="bike_shopping_list"/>Bike Shopping List<text:bookmark-end text:name="__RefHeading___bike_shopping_list_1"/><text:bookmark-end text:name="bike_shopping_list"/></text:h>
      <text:h text:style-name="Heading_20_2" text:outline-level="2"><text:bookmark-start text:name="__RefHeading___urgent_2"/><text:bookmark-start text:name="urgent"/>Urgent<text:bookmark-end text:name="__RefHeading___urgent_2"/><text:bookmark-end text:name="urgent"/></text:h>
      <text:list text:style-name="List_20_1" text:continue-numbering="false">
        <text:list-item>
          <text:p text:style-name="List_20_1_Content_First"> BB for Nita</text:p>
        </text:list-item>
        <text:list-item>
          <text:p text:style-name="List_20_1_Content"> Patch kit / inner tube patches</text:p>
        </text:list-item>
        <text:list-item>
          <text:p text:style-name="List_20_1_Content"> Brake pads Emily</text:p>
        </text:list-item>
        <text:list-item>
          <text:p text:style-name="List_20_1_Content"> Brake pads standard V-brake (used the last one on Lady Scott)</text:p>
        </text:list-item>
        <text:list-item>
          <text:p text:style-name="List_20_1_Content"> Washing Liquid</text:p>
        </text:list-item>
        <text:list-item>
          <text:p text:style-name="List_20_1_Content_Last"> <text:span text:style-name="del">Fender Rear (26 inch) Candy</text:span></text:p>
        </text:list-item>
      </text:list>
      <text:h text:style-name="Heading_20_2" text:outline-level="2"><text:bookmark-start text:name="__RefHeading___future_3"/><text:bookmark-start text:name="future"/>Future<text:bookmark-end text:name="__RefHeading___future_3"/><text:bookmark-end text:name="future"/></text:h>
      <text:list text:style-name="List_20_1" text:continue-numbering="false">
        <text:list-item>
          <text:p text:style-name="List_20_1_Content_First"> <text:span text:style-name="del">Handle bar Candy</text:span></text:p>
        </text:list-item>
        <text:list-item>
          <text:p text:style-name="List_20_1_Content"> Grips Candy</text:p>
        </text:list-item>
        <text:list-item>
          <text:p text:style-name="List_20_1_Content_Last"> Seat Stem with ca. 20mm Offset for Candy</text:p>
        </text:list-item>
      </text:list>
      <text:p text:style-name="Text_20_body">See also <text:a xlink:type="simple" xlink:href="https://www.spinningdoughnut.net/doku.php?id=wiki:notes:equipment_replacement" text:style-name="Internet_20_link" text:visited-style-name="Visited_20_Internet_20_Link">Equipment Replacement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shoppinglist</dc:title>
  </office:meta>
</office:document-meta>
</file>